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1" svg:font-family="'OpenSymbol, 'Arial Unicode MS''" style:font-charset="x-symbol"/>
    <style:font-face style:name="Mangal1" svg:font-family="Mangal" style:font-family-generic="swiss"/>
    <style:font-face style:name="Source Sans Pro" svg:font-family="'Source Sans Pro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61cm" fo:margin-left="0.007cm" fo:margin-top="0cm" fo:margin-bottom="0cm" table:align="left" style:writing-mode="lr-tb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style:font-name="Calibri" fo:font-size="14pt" fo:language="fr" fo:country="FR" fo:font-style="normal" fo:font-weight="bold" officeooo:rsid="00305038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2pt" fo:language="fr" fo:country="FR" fo:font-style="italic" fo:font-weight="bold" officeooo:rsid="00305038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language="fr" fo:country="FR" fo:font-style="italic" fo:font-weight="bold" officeooo:rsid="00305038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a" style:font-name="Calibri" fo:font-size="14pt" fo:language="fr" fo:country="FR" fo:font-style="normal" fo:font-weight="bold" officeooo:rsid="003e17a3" officeooo:paragraph-rsid="006f04c0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a" style:font-name="Calibri" fo:font-size="14pt" fo:language="fr" fo:country="FR" fo:font-style="normal" fo:font-weight="bold" officeooo:rsid="00305038" officeooo:paragraph-rsid="006f04c0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Calibri" fo:font-size="14pt" fo:language="fr" fo:country="FR" fo:font-style="normal" fo:font-weight="bold" officeooo:rsid="000cdcb5" officeooo:paragraph-rsid="006f04c0" fo:background-color="transparent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a" style:font-name="Calibri" fo:font-size="12pt" fo:language="fr" fo:country="FR" style:text-underline-style="solid" style:text-underline-width="auto" style:text-underline-color="font-color" fo:font-weight="bold" officeooo:rsid="006543d4" officeooo:paragraph-rsid="006543d4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a" style:font-name="Calibri" fo:font-size="12pt" fo:language="fr" fo:country="FR" style:text-underline-style="solid" style:text-underline-width="auto" style:text-underline-color="font-color" fo:font-weight="bold" officeooo:rsid="006543d4" officeooo:paragraph-rsid="006543d4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00000a" style:font-name="Calibri" fo:font-size="12pt" fo:language="fr" fo:country="FR" fo:font-weight="normal" officeooo:rsid="00558b86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normal" officeooo:rsid="0045e41c" officeooo:paragraph-rsid="005210eb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a" style:font-name="Calibri1" fo:font-size="12pt" fo:language="fr" fo:country="FR" fo:font-weight="bold" officeooo:rsid="0045e41c" officeooo:paragraph-rsid="005210eb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12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bold" officeooo:rsid="0045e41c" officeooo:paragraph-rsid="005210eb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bold" officeooo:rsid="0045e41c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a" style:font-name="Calibri1" fo:font-size="12pt" fo:language="fr" fo:country="FR" fo:font-weight="bold" officeooo:rsid="0045e41c" officeooo:paragraph-rsid="005dcbfe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2pt" officeooo:paragraph-rsid="005dcbfe" style:font-size-asian="12pt" style:font-size-complex="12pt"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a" style:font-name="Calibri" fo:font-size="14pt" fo:language="fr" fo:country="FR" fo:font-style="normal" fo:font-weight="bold" officeooo:rsid="00305038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a" style:font-name="Calibri" fo:font-size="12pt" fo:language="fr" fo:country="FR" fo:font-style="italic" fo:font-weight="bold" officeooo:rsid="00305038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a" style:font-name="Calibri1" fo:font-size="12pt" fo:language="fr" fo:country="FR" fo:font-weight="normal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a" style:font-name="Calibri1" fo:font-size="12pt" fo:language="fr" fo:country="FR" fo:font-weight="normal" officeooo:rsid="0045e41c" officeooo:paragraph-rsid="0045e41c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a" style:font-name="Calibri1" fo:font-size="12pt" fo:language="fr" fo:country="FR" fo:font-weight="normal" officeooo:rsid="005210eb" officeooo:paragraph-rsid="005210eb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a" style:font-name="Calibri1" fo:font-size="12pt" fo:language="fr" fo:country="FR" fo:font-weight="bold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fo:color="#00000a" style:font-name="Calibri1" fo:font-size="12pt" fo:language="fr" fo:country="FR" fo:font-weight="bold" officeooo:rsid="004186a7" officeooo:paragraph-rsid="004186a7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00000a" style:font-name="Calibri1" fo:font-size="12pt" fo:language="fr" fo:country="FR" fo:font-weight="bold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fo:color="#00000a" style:font-name="Calibri1" fo:font-size="12pt" fo:language="fr" fo:country="FR" fo:font-weight="bold" officeooo:rsid="0045e41c" officeooo:paragraph-rsid="005210eb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a" style:font-name="Times New Roman" fo:font-size="12pt" fo:language="fr" fo:country="FR" fo:font-style="italic" fo:font-weight="bold" officeooo:rsid="00305038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12pt" fo:font-weight="normal" officeooo:paragraph-rsid="005210e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Calibri" fo:font-size="14pt" fo:language="fr" fo:country="FR" fo:font-style="normal" fo:font-weight="bold" officeooo:rsid="000cdcb5" officeooo:paragraph-rsid="006543d4" fo:background-color="transparent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Calibri1" fo:font-size="14pt" fo:language="fr" fo:country="FR" fo:font-style="normal" fo:font-weight="bold" officeooo:rsid="000cdcb5" officeooo:paragraph-rsid="006543d4" fo:background-color="transparent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a" style:font-name="Calibri" fo:font-size="14pt" fo:language="fr" fo:country="FR" fo:font-style="normal" fo:font-weight="bold" officeooo:rsid="00305038" officeooo:paragraph-rsid="006f04c0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3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2pt" officeooo:paragraph-rsid="005dcbfe" style:font-size-asian="12pt" style:font-size-complex="12pt" fo:hyphenate="false" fo:hyphenation-remain-char-count="2" fo:hyphenation-push-char-count="2"/>
    </style:style>
    <style:style style:name="P33" style:family="paragraph" style:parent-style-name="Table_20_Contents">
      <style:text-properties style:font-name="Calibri1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5.699cm" style:auto-text-indent="false" style:page-number="auto" fo:background-color="transparent" fo:padding="0.049cm" fo:border="0.06pt solid #000000" style:shadow="none" style:vertical-align="baseline" style:writing-mode="lr-tb"/>
      <style:text-properties fo:color="#00000a" style:font-name="Calibri1" fo:font-size="12pt" fo:language="fr" fo:country="FR" fo:font-weight="bold" officeooo:rsid="0049b7c4" officeooo:paragraph-rsid="0049b7c4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5.699cm" style:auto-text-indent="false" fo:background-color="transparent" fo:padding="0.049cm" fo:border="0.06pt solid #000000" style:shadow="none" style:vertical-align="baseline" style:writing-mode="lr-tb"/>
      <style:text-properties fo:color="#00000a" style:font-name="Calibri1" fo:font-size="12pt" fo:language="fr" fo:country="FR" fo:font-weight="bold" officeooo:rsid="0049b7c4" officeooo:paragraph-rsid="004b97ac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5.699cm" style:auto-text-indent="false" fo:background-color="transparent" fo:padding="0.049cm" fo:border="0.06pt solid #000000" style:shadow="none" style:vertical-align="baseline" style:writing-mode="lr-tb"/>
      <style:text-properties fo:color="#00000a" style:font-name="Calibri1" fo:font-size="12pt" fo:language="fr" fo:country="FR" fo:font-weight="bold" officeooo:rsid="0049b7c4" officeooo:paragraph-rsid="0069a220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Table_20_Contents">
      <style:paragraph-properties fo:padding="0.049cm" fo:border="0.06pt solid #000000" style:shadow="none" style:writing-mode="lr-tb"/>
      <style:text-properties fo:color="#00000a" style:font-name="Calibri1" fo:font-size="12pt" fo:language="fr" fo:country="FR" fo:font-weight="bold" officeooo:rsid="0049b7c4" officeooo:paragraph-rsid="0049b7c4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fo:color="#00000a" style:font-name="Calibri1" fo:font-size="12pt" fo:language="fr" fo:country="FR" fo:font-weight="bold" officeooo:rsid="0049b7c4" officeooo:paragraph-rsid="0049b7c4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000a" style:font-name="Calibri1" fo:font-size="14pt" fo:language="fr" fo:country="FR" officeooo:rsid="00618488" officeooo:paragraph-rsid="0061848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9.999cm" style:auto-text-indent="false" fo:background-color="transparent" style:vertical-align="baseline" style:writing-mode="lr-tb"/>
      <style:text-properties style:font-name="Calibri1" fo:font-size="12pt" officeooo:rsid="005c1d43" officeooo:paragraph-rsid="005c1d43" style:font-size-asian="12pt" style:font-size-complex="12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9.999cm" style:auto-text-indent="false" fo:background-color="transparent" style:vertical-align="baseline" style:writing-mode="lr-tb"/>
      <style:text-properties style:font-name="Calibri1" fo:font-size="12pt" fo:font-weight="normal" officeooo:rsid="0045e41c" officeooo:paragraph-rsid="0045e41c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9.999cm" style:auto-text-indent="false" style:page-number="auto" fo:background-color="transparent" style:vertical-align="baseline" style:writing-mode="lr-tb"/>
      <style:text-properties fo:color="#00000a" style:font-name="Calibri1" fo:font-size="12pt" fo:language="fr" fo:country="FR" fo:font-weight="bold" officeooo:rsid="0045e41c" officeooo:paragraph-rsid="0045e41c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bold" officeooo:rsid="0045e41c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normal"/>
    </style:style>
    <style:style style:name="P44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bold" officeooo:rsid="0045e41c" officeooo:paragraph-rsid="005210eb" style:font-name-asian="Times New Roman1" style:font-size-asian="12pt" style:language-asian="zh" style:country-asian="CN" style:font-weight-asian="bold" style:font-name-complex="Calibri2" style:font-size-complex="12pt" style:language-complex="ar" style:country-complex="SA" style:font-weight-complex="normal"/>
    </style:style>
    <style:style style:name="P45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bold" officeooo:rsid="0045e41c" officeooo:paragraph-rsid="005210eb" style:font-name-asian="Times New Roman1" style:font-size-asian="12pt" style:language-asian="zh" style:country-asian="CN" style:font-weight-asian="bold" style:font-name-complex="Calibri2" style:font-size-complex="12pt" style:language-complex="ar" style:country-complex="SA"/>
    </style:style>
    <style:style style:name="P46" style:family="paragraph" style:parent-style-name="Standard" style:master-page-name="">
      <style:paragraph-properties fo:text-align="start" style:justify-single-word="false" style:page-number="auto"/>
      <style:text-properties fo:color="#00000a" style:font-name="Calibri1" fo:font-size="12pt" fo:language="fr" fo:country="FR" fo:font-weight="normal" officeooo:rsid="0045e41c" officeooo:paragraph-rsid="005210eb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a" style:font-name="Calibri" fo:font-size="12pt" fo:language="fr" fo:country="FR" style:text-underline-style="solid" style:text-underline-width="auto" style:text-underline-color="font-color" fo:font-weight="bold" officeooo:rsid="006543d4" officeooo:paragraph-rsid="006543d4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a" style:font-name="Calibri" fo:font-size="12pt" fo:language="fr" fo:country="FR" style:text-underline-style="solid" style:text-underline-width="auto" style:text-underline-color="font-color" fo:font-weight="bold" officeooo:rsid="006543d4" officeooo:paragraph-rsid="006543d4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a" style:font-name="Calibri" fo:font-size="14pt" fo:language="fr" fo:country="FR" fo:font-style="normal" fo:font-weight="bold" officeooo:rsid="003e17a3" officeooo:paragraph-rsid="006f04c0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Calibri" fo:font-size="14pt" fo:language="fr" fo:country="FR" fo:font-style="normal" fo:font-weight="bold" officeooo:rsid="000cdcb5" officeooo:paragraph-rsid="006f04c0" fo:background-color="transparent" style:font-name-asian="Times New Roman1" style:font-size-asian="14pt" style:language-asian="zh" style:country-asian="CN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a" style:font-name="Calibri" fo:font-size="12pt" fo:language="fr" fo:country="FR" fo:font-weight="normal" officeooo:rsid="00558b86" style:font-name-asian="Times New Roman1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a" style:font-name="Calibri1" fo:font-size="12pt" fo:language="fr" fo:country="FR" fo:font-weight="bold" officeooo:rsid="0045e41c" officeooo:paragraph-rsid="005dcbfe" style:font-name-asian="Times New Roman1" style:font-size-asian="12pt" style:language-asian="zh" style:country-asian="CN" style:font-weight-asian="bold" style:font-name-complex="Calibri2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a" fo:language="fr" fo:country="FR" fo:font-weight="bold" officeooo:rsid="0045e41c" style:font-name-asian="Times New Roman1" style:language-asian="zh" style:country-asian="CN" style:font-weight-asian="bold" style:font-name-complex="Calibri2" style:language-complex="ar" style:country-complex="SA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background-color="transparent" loext:char-shading-value="0" style:font-weight-complex="bold"/>
    </style:style>
    <style:style style:name="T4" style:family="text">
      <style:text-properties fo:color="#000000" officeooo:rsid="000cdcb5" fo:background-color="transparent" loext:char-shading-value="0" style:font-weight-complex="bold"/>
    </style:style>
    <style:style style:name="T5" style:family="text">
      <style:text-properties fo:color="#000000" officeooo:rsid="006eb4a8" fo:background-color="transparent" loext:char-shading-value="0" style:font-weight-complex="bold"/>
    </style:style>
    <style:style style:name="T6" style:family="text">
      <style:text-properties fo:color="#00000a" fo:language="fr" fo:country="FR" fo:font-weight="bold" style:font-name-asian="Times New Roman1" style:language-asian="zh" style:country-asian="CN" style:font-weight-asian="bold" style:font-name-complex="Calibri2" style:language-complex="ar" style:country-complex="SA"/>
    </style:style>
    <style:style style:name="T7" style:family="text">
      <style:text-properties fo:color="#00000a" fo:language="fr" fo:country="FR" fo:font-weight="bold" officeooo:rsid="0045e41c" style:font-name-asian="Times New Roman1" style:language-asian="zh" style:country-asian="CN" style:font-weight-asian="bold" style:font-name-complex="Calibri2" style:language-complex="ar" style:country-complex="SA"/>
    </style:style>
    <style:style style:name="T8" style:family="text">
      <style:text-properties fo:color="#00000a" fo:language="fr" fo:country="FR" fo:font-weight="bold" officeooo:rsid="005dcbfe" style:font-name-asian="Times New Roman1" style:language-asian="zh" style:country-asian="CN" style:font-weight-asian="bold" style:font-name-complex="Calibri2" style:language-complex="ar" style:country-complex="SA"/>
    </style:style>
    <style:style style:name="T9" style:family="text">
      <style:text-properties fo:color="#00000a" fo:language="fr" fo:country="FR" officeooo:rsid="005210eb" style:font-name-asian="Times New Roman1" style:language-asian="zh" style:country-asian="CN" style:font-name-complex="Calibri2" style:language-complex="ar" style:country-complex="SA"/>
    </style:style>
    <style:style style:name="T10" style:family="text">
      <style:text-properties fo:color="#00000a" fo:language="fr" fo:country="FR" officeooo:rsid="006a1f64" style:font-name-asian="Times New Roman1" style:language-asian="zh" style:country-asian="CN" style:font-name-complex="Calibri2" style:language-complex="ar" style:country-complex="SA"/>
    </style:style>
    <style:style style:name="T11" style:family="text">
      <style:text-properties fo:color="#00000a" fo:language="fr" fo:country="FR" fo:font-weight="normal" officeooo:rsid="0045e41c" style:font-name-asian="Times New Roman1" style:language-asian="zh" style:country-asian="CN" style:font-weight-asian="normal" style:font-name-complex="Calibri2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43122b"/>
    </style:style>
    <style:style style:name="T14" style:family="text">
      <style:text-properties officeooo:rsid="003e17a3"/>
    </style:style>
    <style:style style:name="T15" style:family="text">
      <style:text-properties style:font-name="Calibri1"/>
    </style:style>
    <style:style style:name="T16" style:family="text">
      <style:text-properties style:font-name="Calibri1" officeooo:rsid="003ef5aa"/>
    </style:style>
    <style:style style:name="T17" style:family="text">
      <style:text-properties style:font-name="Calibri1" officeooo:rsid="00618488" style:font-name-complex="Times New Roman1"/>
    </style:style>
    <style:style style:name="T18" style:family="text">
      <style:text-properties officeooo:rsid="0043122b"/>
    </style:style>
    <style:style style:name="T19" style:family="text">
      <style:text-properties officeooo:rsid="0044229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3122b" style:font-weight-asian="normal" style:font-weight-complex="normal"/>
    </style:style>
    <style:style style:name="T22" style:family="text">
      <style:text-properties fo:font-weight="normal" officeooo:rsid="0045e41c" style:font-weight-asian="normal" style:font-weight-complex="normal"/>
    </style:style>
    <style:style style:name="T23" style:family="text">
      <style:text-properties officeooo:rsid="0050d916"/>
    </style:style>
    <style:style style:name="T24" style:family="text">
      <style:text-properties officeooo:rsid="005210eb"/>
    </style:style>
    <style:style style:name="T25" style:family="text">
      <style:text-properties officeooo:rsid="00558b86"/>
    </style:style>
    <style:style style:name="T26" style:family="text">
      <style:text-properties officeooo:rsid="004b97ac" style:font-name-asian="Source Sans Pro" style:font-name-complex="Source Sans Pro"/>
    </style:style>
    <style:style style:name="T27" style:family="text">
      <style:text-properties officeooo:rsid="0059fdb9" style:font-name-asian="Source Sans Pro" style:font-name-complex="Source Sans Pro"/>
    </style:style>
    <style:style style:name="T28" style:family="text">
      <style:text-properties officeooo:rsid="004b97ac" style:font-name-asian="Source Sans Pro" style:font-name-complex="Source Sans Pro" style:font-weight-complex="bold"/>
    </style:style>
    <style:style style:name="T29" style:family="text">
      <style:text-properties officeooo:rsid="0059fdb9" style:font-name-asian="Source Sans Pro" style:font-name-complex="Source Sans Pro" style:font-weight-complex="bold"/>
    </style:style>
    <style:style style:name="T30" style:family="text">
      <style:text-properties officeooo:rsid="0069a220" style:font-name-asian="Source Sans Pro" style:font-name-complex="Source Sans Pro"/>
    </style:style>
    <style:style style:name="T31" style:family="text">
      <style:text-properties officeooo:rsid="006f04c0"/>
    </style:style>
  </office:automatic-styles>
  <office:body>
    <office:text>
      <office:forms form:automatic-focus="false" form:apply-design-mode="false"/>
      <text:tracked-changes>
        <text:changed-region xml:id="ct404818696" text:id="ct404818696">
          <text:insertion>
            <office:change-info>
              <dc:creator>Auteur inconnu</dc:creator>
              <dc:date>2020-03-09T16:48:42</dc:date>
            </office:change-info>
          </text:insertion>
        </text:changed-region>
        <text:changed-region xml:id="ct404819656" text:id="ct404819656">
          <text:insertion>
            <office:change-info>
              <dc:creator>Auteur inconnu</dc:creator>
              <dc:date>2020-03-09T16:47:31</dc:date>
            </office:change-info>
          </text:insertion>
        </text:changed-region>
        <text:changed-region xml:id="ct404819176" text:id="ct404819176">
          <text:insertion>
            <office:change-info>
              <dc:creator>Auteur inconnu</dc:creator>
              <dc:date>2021-09-16T11:55:07</dc:date>
            </office:change-info>
          </text:insertion>
        </text:changed-region>
        <text:changed-region xml:id="ct404819776" text:id="ct404819776">
          <text:insertion>
            <office:change-info>
              <dc:creator>Auteur inconnu</dc:creator>
              <dc:date>2020-03-09T16:48:41</dc:date>
            </office:change-info>
          </text:insertion>
        </text:changed-region>
        <text:changed-region xml:id="ct404817480" text:id="ct404817480">
          <text:insertion>
            <office:change-info>
              <dc:creator>Auteur inconnu</dc:creator>
              <dc:date>2020-03-09T16:49:24</dc:date>
            </office:change-info>
          </text:insertion>
        </text:changed-region>
        <text:changed-region xml:id="ct404817240" text:id="ct404817240">
          <text:deletion>
            <office:change-info>
              <dc:creator>Auteur inconnu</dc:creator>
              <dc:date>2020-03-09T16:49:17</dc:date>
            </office:change-info>
            <text:p text:style-name="P1"/>
            <text:p text:style-name="P1"/>
          </text:deletion>
        </text:changed-region>
        <text:changed-region xml:id="ct404817000" text:id="ct404817000">
          <text:deletion>
            <office:change-info>
              <dc:creator>Auteur inconnu</dc:creator>
              <dc:date>2020-03-09T16:28:17</dc:date>
            </office:change-info>
            <text:p text:style-name="P2"/>
            <text:p text:style-name="P1"/>
          </text:deletion>
        </text:changed-region>
        <text:changed-region xml:id="ct404816760" text:id="ct404816760">
          <text:deletion>
            <office:change-info>
              <dc:creator>Auteur inconnu</dc:creator>
              <dc:date>2020-03-09T16:13:39</dc:date>
            </office:change-info>
            <text:p text:style-name="P3"/>
            <text:p text:style-name="P2"/>
          </text:deletion>
        </text:changed-region>
        <text:changed-region xml:id="ct404816400" text:id="ct404816400">
          <text:deletion>
            <office:change-info>
              <dc:creator>Auteur inconnu</dc:creator>
              <dc:date>2021-09-16T11:56:21</dc:date>
            </office:change-info>
            <text:p text:style-name="P4">RECU</text:p>
          </text:deletion>
        </text:changed-region>
        <text:changed-region xml:id="ct404816160" text:id="ct404816160">
          <text:insertion>
            <office:change-info>
              <dc:creator>Auteur inconnu</dc:creator>
              <dc:date>2021-09-16T11:56:21</dc:date>
            </office:change-info>
          </text:insertion>
        </text:changed-region>
        <text:changed-region xml:id="ct404816640" text:id="ct404816640">
          <text:deletion>
            <office:change-info>
              <dc:creator>Auteur inconnu</dc:creator>
              <dc:date>2021-09-16T11:56:26</dc:date>
            </office:change-info>
            <text:p text:style-name="P4">DEPOT</text:p>
          </text:deletion>
        </text:changed-region>
        <text:changed-region xml:id="ct404817360" text:id="ct404817360">
          <text:insertion>
            <office:change-info>
              <dc:creator>Auteur inconnu</dc:creator>
              <dc:date>2021-09-16T11:56:26</dc:date>
            </office:change-info>
          </text:insertion>
        </text:changed-region>
        <text:changed-region xml:id="ct404817600" text:id="ct404817600">
          <text:deletion>
            <office:change-info>
              <dc:creator>Auteur inconnu</dc:creator>
              <dc:date>2021-09-16T11:55:11</dc:date>
            </office:change-info>
            <text:p text:style-name="P5">LIBERATOIRES</text:p>
          </text:deletion>
        </text:changed-region>
        <text:changed-region xml:id="ct404817720" text:id="ct404817720">
          <text:insertion>
            <office:change-info>
              <dc:creator>Auteur inconnu</dc:creator>
              <dc:date>2021-09-16T11:55:20</dc:date>
            </office:change-info>
          </text:insertion>
        </text:changed-region>
        <text:changed-region xml:id="ct404815920" text:id="ct404815920">
          <text:deletion>
            <office:change-info>
              <dc:creator>Auteur inconnu</dc:creator>
              <dc:date>2021-09-16T11:54:56</dc:date>
            </office:change-info>
            <text:p text:style-name="P6">0</text:p>
          </text:deletion>
        </text:changed-region>
        <text:changed-region xml:id="ct404816040" text:id="ct404816040">
          <text:insertion>
            <office:change-info>
              <dc:creator>Auteur inconnu</dc:creator>
              <dc:date>2021-09-16T11:54:56</dc:date>
            </office:change-info>
          </text:insertion>
        </text:changed-region>
        <text:changed-region xml:id="ct404816280" text:id="ct404816280">
          <text:deletion>
            <office:change-info>
              <dc:creator>Auteur inconnu</dc:creator>
              <dc:date>2020-03-09T16:49:39</dc:date>
            </office:change-info>
            <text:p text:style-name="P6"/>
            <text:p text:style-name="P6"/>
          </text:deletion>
        </text:changed-region>
        <text:changed-region xml:id="ct404816520" text:id="ct404816520">
          <text:insertion>
            <office:change-info>
              <dc:creator>Auteur inconnu</dc:creator>
              <dc:date>2020-03-09T16:49:35</dc:date>
            </office:change-info>
          </text:insertion>
        </text:changed-region>
        <text:changed-region xml:id="ct507749600" text:id="ct507749600">
          <text:deletion>
            <office:change-info>
              <dc:creator>Auteur inconnu</dc:creator>
              <dc:date>2020-03-09T16:19:29</dc:date>
            </office:change-info>
            <text:p text:style-name="P7"/>
            <text:p text:style-name="P8"/>
          </text:deletion>
        </text:changed-region>
        <text:changed-region xml:id="ct507748280" text:id="ct507748280">
          <text:insertion>
            <office:change-info>
              <dc:creator>Auteur inconnu</dc:creator>
              <dc:date>2020-03-09T16:49:01</dc:date>
            </office:change-info>
          </text:insertion>
        </text:changed-region>
        <text:changed-region xml:id="ct507748520" text:id="ct507748520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48640" text:id="ct507748640">
          <text:insertion>
            <office:change-info>
              <dc:creator>Auteur inconnu</dc:creator>
              <dc:date>2020-03-09T16:20:15</dc:date>
            </office:change-info>
          </text:insertion>
        </text:changed-region>
        <text:changed-region xml:id="ct507749720" text:id="ct507749720">
          <text:deletion>
            <office:change-info>
              <dc:creator>Auteur inconnu</dc:creator>
              <dc:date>2020-03-09T16:20:57</dc:date>
            </office:change-info>
            <text:p text:style-name="P9"><text:s/>mentionnés à l'alinéa précédent </text:p>
          </text:deletion>
        </text:changed-region>
        <text:changed-region xml:id="ct507749480" text:id="ct507749480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48760" text:id="ct507748760">
          <text:insertion>
            <office:change-info>
              <dc:creator>Auteur inconnu</dc:creator>
              <dc:date>2020-03-09T16:21:16</dc:date>
            </office:change-info>
          </text:insertion>
        </text:changed-region>
        <text:changed-region xml:id="ct507748880" text:id="ct507748880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49120" text:id="ct507749120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49240" text:id="ct507749240">
          <text:insertion>
            <office:change-info>
              <dc:creator>Auteur inconnu</dc:creator>
              <dc:date>2020-03-09T16:28:05</dc:date>
            </office:change-info>
          </text:insertion>
        </text:changed-region>
        <text:changed-region xml:id="ct507749360" text:id="ct507749360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48400" text:id="ct507748400">
          <text:insertion>
            <office:change-info>
              <dc:creator>Auteur inconnu</dc:creator>
              <dc:date>2020-03-09T16:28:06</dc:date>
            </office:change-info>
          </text:insertion>
        </text:changed-region>
        <text:changed-region xml:id="ct507751656" text:id="ct507751656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51056" text:id="ct507751056">
          <text:insertion>
            <office:change-info>
              <dc:creator>Auteur inconnu</dc:creator>
              <dc:date>2020-03-09T16:28:07</dc:date>
            </office:change-info>
          </text:insertion>
        </text:changed-region>
        <text:changed-region xml:id="ct507751176" text:id="ct507751176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51296" text:id="ct507751296">
          <text:insertion>
            <office:change-info>
              <dc:creator>Auteur inconnu</dc:creator>
              <dc:date>2020-03-09T16:06:11</dc:date>
            </office:change-info>
          </text:insertion>
        </text:changed-region>
        <text:changed-region xml:id="ct507751776" text:id="ct507751776">
          <text:insertion>
            <office:change-info>
              <dc:creator>Auteur inconnu</dc:creator>
              <dc:date>2020-03-09T16:07:51</dc:date>
            </office:change-info>
          </text:insertion>
        </text:changed-region>
        <text:changed-region xml:id="ct507751896" text:id="ct507751896">
          <text:insertion>
            <office:change-info>
              <dc:creator>Auteur inconnu</dc:creator>
              <dc:date>2020-03-09T16:06:11</dc:date>
            </office:change-info>
          </text:insertion>
        </text:changed-region>
        <text:changed-region xml:id="ct507752016" text:id="ct507752016">
          <text:insertion>
            <office:change-info>
              <dc:creator>Auteur inconnu</dc:creator>
              <dc:date>2020-03-09T16:08:56</dc:date>
            </office:change-info>
          </text:insertion>
        </text:changed-region>
        <text:changed-region xml:id="ct507754568" text:id="ct507754568">
          <text:insertion>
            <office:change-info>
              <dc:creator>Auteur inconnu</dc:creator>
              <dc:date>2020-03-09T16:09:00</dc:date>
            </office:change-info>
          </text:insertion>
        </text:changed-region>
        <text:changed-region xml:id="ct507754688" text:id="ct507754688">
          <text:insertion>
            <office:change-info>
              <dc:creator>Auteur inconnu</dc:creator>
              <dc:date>2020-03-09T16:21:55</dc:date>
            </office:change-info>
          </text:insertion>
        </text:changed-region>
        <text:changed-region xml:id="ct507754928" text:id="ct507754928">
          <text:insertion>
            <office:change-info>
              <dc:creator>Auteur inconnu</dc:creator>
              <dc:date>2020-03-09T16:07:10</dc:date>
            </office:change-info>
          </text:insertion>
        </text:changed-region>
        <text:changed-region xml:id="ct507755168" text:id="ct507755168">
          <text:insertion>
            <office:change-info>
              <dc:creator>Auteur inconnu</dc:creator>
              <dc:date>2020-03-09T16:09:12</dc:date>
            </office:change-info>
          </text:insertion>
        </text:changed-region>
        <text:changed-region xml:id="ct507755408" text:id="ct507755408">
          <text:insertion>
            <office:change-info>
              <dc:creator>Auteur inconnu</dc:creator>
              <dc:date>2020-03-09T16:07:10</dc:date>
            </office:change-info>
          </text:insertion>
        </text:changed-region>
        <text:changed-region xml:id="ct507752752" text:id="ct507752752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52872" text:id="ct507752872">
          <text:insertion>
            <office:change-info>
              <dc:creator>Auteur inconnu</dc:creator>
              <dc:date>2020-03-09T16:11:33</dc:date>
            </office:change-info>
          </text:insertion>
        </text:changed-region>
        <text:changed-region xml:id="ct507753112" text:id="ct507753112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53832" text:id="ct507753832">
          <text:insertion>
            <office:change-info>
              <dc:creator>Auteur inconnu</dc:creator>
              <dc:date>2020-03-09T16:12:24</dc:date>
            </office:change-info>
          </text:insertion>
        </text:changed-region>
        <text:changed-region xml:id="ct507753952" text:id="ct507753952">
          <text:format-change>
            <office:change-info>
              <dc:creator>Auteur inconnu</dc:creator>
              <dc:date>2020-03-09T16:23:30</dc:date>
            </office:change-info>
          </text:format-change>
        </text:changed-region>
        <text:changed-region xml:id="ct507754072" text:id="ct507754072">
          <text:insertion>
            <office:change-info>
              <dc:creator>Auteur inconnu</dc:creator>
              <dc:date>2020-03-09T16:13:34</dc:date>
            </office:change-info>
          </text:insertion>
        </text:changed-region>
        <text:changed-region xml:id="ct405438424" text:id="ct405438424">
          <text:insertion>
            <office:change-info>
              <dc:creator>Auteur inconnu</dc:creator>
              <dc:date>2020-03-09T16:12:31</dc:date>
            </office:change-info>
          </text:insertion>
        </text:changed-region>
        <text:changed-region xml:id="ct405438664" text:id="ct405438664">
          <text:insertion>
            <office:change-info>
              <dc:creator>Auteur inconnu</dc:creator>
              <dc:date>2021-01-15T16:11:17</dc:date>
            </office:change-info>
          </text:insertion>
        </text:changed-region>
        <text:changed-region xml:id="ct405439504" text:id="ct405439504">
          <text:insertion>
            <office:change-info>
              <dc:creator>Auteur inconnu</dc:creator>
              <dc:date>2020-03-09T16:13:00</dc:date>
            </office:change-info>
          </text:insertion>
        </text:changed-region>
        <text:changed-region xml:id="ct405439264" text:id="ct405439264">
          <text:deletion>
            <office:change-info>
              <dc:creator>Auteur inconnu</dc:creator>
              <dc:date>2021-01-15T16:12:21</dc:date>
            </office:change-info>
            <text:p text:style-name="P10"/>
            <text:p text:style-name="P11"/>
          </text:deletion>
        </text:changed-region>
        <text:changed-region xml:id="ct405439144" text:id="ct405439144">
          <text:deletion>
            <office:change-info>
              <dc:creator>Auteur inconnu</dc:creator>
              <dc:date>2020-03-09T16:31:53</dc:date>
            </office:change-info>
            <text:p text:style-name="P12"/>
            <text:p text:style-name="P13"/>
            <text:p text:style-name="P10"/>
          </text:deletion>
        </text:changed-region>
        <text:changed-region xml:id="ct405439384" text:id="ct405439384">
          <text:insertion>
            <office:change-info>
              <dc:creator>Auteur inconnu</dc:creator>
              <dc:date>2020-03-09T16:11:34</dc:date>
            </office:change-info>
          </text:insertion>
        </text:changed-region>
        <text:changed-region xml:id="ct508862192" text:id="ct508862192">
          <text:insertion>
            <office:change-info>
              <dc:creator>Auteur inconnu</dc:creator>
              <dc:date>2020-03-09T16:24:14</dc:date>
            </office:change-info>
          </text:insertion>
        </text:changed-region>
        <text:changed-region xml:id="ct508862072" text:id="ct508862072">
          <text:insertion>
            <office:change-info>
              <dc:creator>Auteur inconnu</dc:creator>
              <dc:date>2020-03-09T16:21:39</dc:date>
            </office:change-info>
          </text:insertion>
        </text:changed-region>
        <text:changed-region xml:id="ct404834216" text:id="ct404834216">
          <text:deletion>
            <office:change-info>
              <dc:creator>Auteur inconnu</dc:creator>
              <dc:date>2021-09-16T11:56:39</dc:date>
            </office:change-info>
            <text:p text:style-name="P14">ure</text:p>
          </text:deletion>
        </text:changed-region>
        <text:changed-region xml:id="ct404834336" text:id="ct404834336">
          <text:deletion>
            <office:change-info>
              <dc:creator>Auteur inconnu</dc:creator>
              <dc:date>2020-03-09T16:27:08</dc:date>
            </office:change-info>
            <text:p text:style-name="P15"><text:span text:style-name="T1">ig</text:span><text:span text:style-name="T1">nat</text:span></text:p>
          </text:deletion>
        </text:changed-region>
        <text:changed-region xml:id="ct508862312" text:id="ct508862312">
          <text:deletion>
            <office:change-info>
              <dc:creator>Auteur inconnu</dc:creator>
              <dc:date>2020-03-09T16:26:05</dc:date>
            </office:change-info>
            <text:p text:style-name="P14">S</text:p>
          </text:deletion>
        </text:changed-region>
        <text:changed-region xml:id="ct404834576" text:id="ct404834576">
          <text:insertion>
            <office:change-info>
              <dc:creator>Auteur inconnu</dc:creator>
              <dc:date>2021-09-16T11:56:39</dc:date>
            </office:change-info>
          </text:insertion>
        </text:changed-region>
        <text:changed-region xml:id="ct404835056" text:id="ct404835056">
          <text:format-change>
            <office:change-info>
              <dc:creator>Auteur inconnu</dc:creator>
              <dc:date>2020-03-09T16:23:3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9"><text:change-start text:change-id="ct404818696"/></text:p>
      <text:p text:style-name="P39"><text:change-end text:change-id="ct404818696"/><text:change-start text:change-id="ct404819656"/>IDENTIFICATION DE <text:change-end text:change-id="ct404819656"/><text:change-start text:change-id="ct404819176"/>L’ÉTABLISSEMENT<text:change-end text:change-id="ct404819176"/><text:change-start text:change-id="ct404819776"/></text:p>
      <text:p text:style-name="P39"><text:change-end text:change-id="ct404819776"/></text:p>
      <text:p text:style-name="P1"><text:change-start text:change-id="ct404817480"/></text:p>
      <text:p text:style-name="P1"><text:change-end text:change-id="ct404817480"/><text:change text:change-id="ct404817240"/><text:change text:change-id="ct404817000"/><text:change text:change-id="ct404816760"/></text:p>
      <text:p text:style-name="P5"><text:change text:change-id="ct404816400"/><text:change-start text:change-id="ct404816160"/><text:span text:style-name="T14">REÇU</text:span><text:change-end text:change-id="ct404816160"/><text:span text:style-name="T14"> DE </text:span><text:change text:change-id="ct404816640"/><text:change-start text:change-id="ct404817360"/><text:span text:style-name="T14">DÉPÔT</text:span><text:change-end text:change-id="ct404817360"/><text:span text:style-name="T14"> AU TITRE DES </text:span>VERSEMENTS <text:change text:change-id="ct404817600"/><text:change-start text:change-id="ct404817720"/><text:span text:style-name="T31">LIB</text:span><text:span text:style-name="T17">É</text:span><text:span text:style-name="T31">RATOIRES</text:span><text:change-end text:change-id="ct404817720"/> DU SOLDE DE LA TAXE D’APPRENTISSAGE –<text:span text:style-name="T2"> </text:span><text:span text:style-name="T3">20</text:span><text:span text:style-name="T4">2</text:span><text:change text:change-id="ct404815920"/><text:change-start text:change-id="ct404816040"/><text:span text:style-name="T5">2</text:span><text:change-end text:change-id="ct404816040"/><text:change text:change-id="ct404816280"/></text:p>
      <text:p text:style-name="P29"><text:span text:style-name="Strong_20_Emphasis"><text:span text:style-name="T16">(</text:span></text:span><text:span text:style-name="Strong_20_Emphasis"><text:span text:style-name="T15">Décret n° 2019-1491 du 27 décembre 2019 relatif au solde de la taxe d'apprentissage</text:span></text:span><text:span text:style-name="Strong_20_Emphasis"><text:span text:style-name="T16">)</text:span></text:span><text:change-start text:change-id="ct404816520"/></text:p>
      <text:p text:style-name="P30"><text:change-end text:change-id="ct404816520"/><text:s/></text:p>
      <text:p text:style-name="P7"><text:change text:change-id="ct507749600"/><text:change-start text:change-id="ct507748280"/>Référence :<text:change-end text:change-id="ct507748280"/></text:p>
      <text:p text:style-name="P19"><text:change-start text:change-id="ct507748520"/><text:span text:style-name="T12">Article R. 6241-20 </text:span><text:span text:style-name="T13">du code du travail</text:span><text:span text:style-name="T18"> : </text:span>Les établissements et organismes<text:change-end text:change-id="ct507748520"/><text:change-start text:change-id="ct507748640"/> <text:span text:style-name="T25">habilités à percevoir les versements libératoires de la taxe d’apprentissage </text:span><text:change-end text:change-id="ct507748640"/><text:change text:change-id="ct507749720"/><text:change-start text:change-id="ct507749480"/>établissent un reçu destiné à l'entreprise indiquant le montant versé et la date du versement. </text:p>
      <text:p text:style-name="P22"/>
      <text:p text:style-name="P23">Numéro de reçu <text:span text:style-name="T21">(</text:span><text:change-end text:change-id="ct507749480"/><text:change-start text:change-id="ct507748760"/><text:span text:style-name="T21">établi </text:span><text:change-end text:change-id="ct507748760"/><text:change-start text:change-id="ct507748880"/><text:span text:style-name="T21">selon l’ordre chronologique afin de favoriser le suivi comptable)</text:span><text:span text:style-name="T18"> </text:span>: </text:p>
      <text:p text:style-name="P23"><text:change-end text:change-id="ct50774888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<text:change-start text:change-id="ct507749120"/><text:span text:style-name="T18">Nom de l’entreprise</text:span> :<text:change-end text:change-id="ct507749120"/><text:change-start text:change-id="ct507749240"/></text:p>
            <text:p text:style-name="P33"><text:change-end text:change-id="ct507749240"/><text:change-start text:change-id="ct507749360"/></text:p>
            <text:p text:style-name="P33"><text:span text:style-name="T18">Adresse de l’entreprise</text:span> : <text:change-end text:change-id="ct507749360"/><text:change-start text:change-id="ct507748400"/></text:p>
            <text:p text:style-name="P33"><text:change-end text:change-id="ct507748400"/><text:change-start text:change-id="ct507751656"/></text:p>
            <text:p text:style-name="P33"><text:span text:style-name="T18">Numéro SIRET de l’entreprise</text:span> :<text:change-end text:change-id="ct507751656"/><text:change-start text:change-id="ct507751056"/></text:p>
            <text:p text:style-name="P33"><text:change-end text:change-id="ct507751056"/></text:p>
          </table:table-cell>
        </table:table-row>
      </table:table>
      <text:p text:style-name="P22"><text:change-start text:change-id="ct507751176"/></text:p>
      <text:p text:style-name="P37"><text:change-end text:change-id="ct507751176"/><text:change-start text:change-id="ct507751296"/>Ce reçu concerne les versements effectués au titre de<text:change-end text:change-id="ct507751296"/><text:change-start text:change-id="ct507751776"/> <text:change-end text:change-id="ct507751776"/><text:change-start text:change-id="ct507751896"/>:</text:p>
      <text:p text:style-name="P34"><text:change-end text:change-id="ct507751896"/><text:change-start text:change-id="ct507752016"/><text:span text:style-name="T26">❒</text:span><text:change-end text:change-id="ct507752016"/><text:change-start text:change-id="ct507754568"/><text:span text:style-name="T26"> </text:span><text:change-end text:change-id="ct507754568"/><text:change-start text:change-id="ct507754688"/><text:span text:style-name="T27">la </text:span><text:change-end text:change-id="ct507754688"/><text:change-start text:change-id="ct507754928"/>voie scolaire </text:p>
      <text:p text:style-name="P35"><text:span text:style-name="T28">❒ </text:span><text:span text:style-name="T29">l’</text:span>apprentissage </text:p>
      <text:p text:style-name="P36"><text:span text:style-name="T26">❒ </text:span><text:span text:style-name="T30">service public de l’orientation (SPRO)</text:span></text:p>
      <text:p text:style-name="P38"/>
      <text:p text:style-name="P38">Formations concernées<text:change-end text:change-id="ct507754928"/><text:change-start text:change-id="ct507755168"/> <text:change-end text:change-id="ct507755168"/><text:change-start text:change-id="ct507755408"/>:</text:p>
      <text:p text:style-name="P38"/>
      <text:p text:style-name="P38"/>
      <text:p text:style-name="P38"><text:change-end text:change-id="ct507755408"/><text:change-start text:change-id="ct507752752"/></text:p>
      <text:p text:style-name="P22"><text:change-end text:change-id="ct507752752"/><text:change-start text:change-id="ct507752872"/></text:p>
      <text:p text:style-name="P22"/>
      <text:p text:style-name="P22"><text:change-end text:change-id="ct507752872"/><text:change-start text:change-id="ct507753112"/><text:span text:style-name="T19">N</text:span>ous attestons avoir perçu la somme de XXXX <text:span text:style-name="T20">(écrit en lettres et en chiffres)</text:span> à la date du XX/XX/2020 au titre du versement libératoire de <text:change-end text:change-id="ct507753112"/><text:change-start text:change-id="ct507753832"/><text:span text:style-name="T23">la </text:span><text:change-end text:change-id="ct507753832"/><text:change-start text:change-id="ct507753952"/>taxe d’apprentissage <text:span text:style-name="T19">pour 2020.</text:span> <text:change-end text:change-id="ct507753952"/><text:change-start text:change-id="ct507754072"/></text:p>
      <text:p text:style-name="P22"/>
      <text:p text:style-name="P22"><text:change-end text:change-id="ct507754072"/><text:change-start text:change-id="ct405438424"/></text:p>
      <text:p text:style-name="P21"/>
      <text:p text:style-name="P28"><text:span text:style-name="T9">S’il s’agit d’un versement en nature, il convient d</text:span><text:change-end text:change-id="ct405438424"/><text:change-start text:change-id="ct405438664"/><text:span text:style-name="T9">’</text:span><text:span text:style-name="T10">indiquer la valeur comptable</text:span><text:change-end text:change-id="ct405438664"/><text:change-start text:change-id="ct405439504"/><text:span text:style-name="T24">.</text:span> </text:p>
      <text:p text:style-name="P45"><text:change-end text:change-id="ct405439504"/><text:change text:change-id="ct405439264"/><text:change text:change-id="ct405439144"/><text:change-start text:change-id="ct405439384"/></text:p>
      <text:p text:style-name="P40"><text:change-end text:change-id="ct405439384"/><text:change-start text:change-id="ct508862192"/><text:span text:style-name="T1">L</text:span><text:span text:style-name="T6">e </text:span><text:change-end text:change-id="ct508862192"/><text:change-start text:change-id="ct508862072"/></text:p>
      <text:p text:style-name="P15"><text:change-end text:change-id="ct508862072"/><text:change text:change-id="ct404834216"/><text:change text:change-id="ct404834336"/><text:change text:change-id="ct508862312"/><text:change-start text:change-id="ct404834576"/><text:span text:style-name="T8">Signature</text:span><text:change-end text:change-id="ct404834576"/><text:change-start text:change-id="ct404835056"/><text:span text:style-name="T1"> </text:span><text:span text:style-name="T11">(personne </text:span><text:span text:style-name="T20">mandatée par le conseil d’administration </text:span><text:span text:style-name="T22">de l’établissement)</text:span></text:p>
      <text:p text:style-name="P41"/>
      <text:p text:style-name="P20"/>
      <text:p text:style-name="P42">Cachet de l’établissement :</text:p>
      <text:p text:style-name="P24"/>
      <text:p text:style-name="P27"><text:change-end text:change-id="ct4048350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, 'Arial Unicode MS'1" svg:font-family="'OpenSymbol, 'Arial Unicode MS''" style:font-charset="x-symbol"/>
    <style:font-face style:name="Mangal1" svg:font-family="Mangal" style:font-family-generic="swiss"/>
    <style:font-face style:name="Source Sans Pro" svg:font-family="'Source Sans Pro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1" fo:font-family="'OpenSymbol, 'Arial Unicode MS''" style:font-charset="x-symbol" style:font-name-asian="OpenSymbol, 'Arial Unicode MS'1" style:font-family-asian="'OpenSymbol, 'Arial Unicode MS''" style:font-charset-asian="x-symbol" style:font-name-complex="OpenSymbol, 'Arial Unicode MS'1" style:font-family-complex="'OpenSymbol, 'Arial Unicode MS'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323cm" fo:margin-left="1.385cm" fo:margin-right="1.27cm" style:writing-mode="lr-tb" style:layout-grid-color="#c0c0c0" style:layout-grid-lines="46" style:layout-grid-base-height="0.439cm" style:layout-grid-ruby-height="0.13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148cm" fo:margin-left="0cm" fo:margin-right="0cm" fo:margin-top="1.0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6:12:24.737000000</meta:creation-date>
    <dc:language>fr-FR</dc:language>
    <meta:editing-cycles>5</meta:editing-cycles>
    <dc:title>ACADEMIE DE VERSAILLES</dc:title>
    <meta:editing-duration>PT3M31S</meta:editing-duration>
    <meta:generator>LibreOffice/5.2.7.2$Windows_x86 LibreOffice_project/2b7f1e640c46ceb28adf43ee075a6e8b8439ed10</meta:generator>
    <dc:date>2021-09-16T11:56:50.273000000</dc:date>
    <meta:document-statistic meta:character-count="1157" meta:image-count="0" meta:non-whitespace-character-count="987" meta:object-count="0" meta:page-count="1" meta:paragraph-count="20" meta:table-count="1" meta:word-count="179"/>
    <meta:template xlink:type="simple" xlink:actuate="onRequest" xlink:title="Normal.dotm" xlink:href=""/>
  </office:meta>
</office:document-meta>
</file>